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12cm" style:contextual-spacing="false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.69cm" fo:margin-right="1.6cm" fo:margin-top="0cm" fo:margin-bottom="0cm" style:contextual-spacing="false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1.6cm" fo:margin-top="0cm" fo:margin-bottom="0cm" style:contextual-spacing="false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.212cm" style:contextual-spacing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.691cm" style:contextual-spacing="false" fo:text-align="start" style:justify-single-word="false" fo:text-indent="0cm" style:auto-text-indent="false"/>
    </style:style>
    <style:style style:name="P7" style:family="paragraph" style:parent-style-name="Text_20_body">
      <style:paragraph-properties fo:margin-left="0.714cm" fo:margin-right="0cm" fo:margin-top="0cm" fo:margin-bottom="0.407cm" style:contextual-spacing="false" fo:line-height="107%" fo:text-align="center" style:justify-single-word="false" fo:text-indent="0cm" style:auto-text-indent="false"/>
    </style:style>
    <style:style style:name="T1" style:family="text">
      <style:text-properties fo:font-variant="normal" fo:text-transform="none"/>
    </style:style>
    <style:style style:name="T2" style:family="text">
      <style:text-properties officeooo:rsid="000f7ebe"/>
    </style:style>
    <style:style style:name="T3" style:family="text">
      <style:text-properties officeooo:rsid="00110e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29"/>allegato 2 </text:p>
      <text:p text:style-name="P1"/>
      <text:p text:style-name="P1"/>
      <text:p text:style-name="P1">DICHIARAZIONE SOSTITUTIVA DELL’ATTO DI NOTORIETA’</text:p>
      <text:p text:style-name="P3">(dichiarazione sostitutiva dell’atto di notorietà ai sensi dell’art. 47 del DPR 445 del 28.12.2000)</text:p>
      <text:p text:style-name="P4"/>
      <text:p text:style-name="P3"/>
      <text:p text:style-name="P5">Il/La sottoscritto/a_________________________________________, in qualità di rappresentante </text:p>
      <text:p text:style-name="P5"/>
      <text:p text:style-name="P5">legale dell’impresa <text:s text:c="3"/>________________________________________________________con sede </text:p>
      <text:p text:style-name="P5"/>
      <text:p text:style-name="P5">legale in ______ <text:s/>________________________________________________ </text:p>
      <text:p text:style-name="P5"/>
      <text:p text:style-name="P5">cap._____________prov. _______ e-mail______________________PEC ____________________ </text:p>
      <text:p text:style-name="P5"/>
      <text:p text:style-name="P5">Codice Fiscale o partita IVA _________________________________________________ con </text:p>
      <text:p text:style-name="P5"/>
      <text:p text:style-name="P2">riferimento <text:s/>all’evento <text:s/>"Fiera <text:s/>mediterranea del cavallo" <text:s/>che si terrà presso la tenuta di "AMBELIA" in agro di Militello in Val di Catania nei giorni <text:span text:style-name="T2">2</text:span><text:span text:style-name="T3">0</text:span> – <text:span text:style-name="T3">21</text:span><text:span text:style-name="T2"> </text:span>e <text:span text:style-name="T3">22</text:span><text:span text:style-name="T2"> </text:span><text:s/><text:span text:style-name="T3">maggio</text:span><text:span text:style-name="T2"> 202</text:span><text:span text:style-name="T3">2 e presso l'Ippodromo di Palermo dal 28 al 29 maggio 2022 </text:span><text:s/></text:p>
      <text:p text:style-name="P7">DICHIARA</text:p>
      <text:p text:style-name="P5">1.che l’impresa è in attività e che ha sede operativa in _________________________________ <text:s/>;</text:p>
      <text:p text:style-name="P5">2.che l’impresa non è in stato di fallimento, di amministrazione controllata, di liquidazione anche volontaria, di concordato preventivo e che nei suoi confronti non è in corso un procedimento per la dichiarazione di una di tali situazioni;</text:p>
      <text:p text:style-name="P5">3.che non ha subito negli ultimi 5 anni procedure concorsuali;</text:p>
      <text:p text:style-name="P5">4. di non aver subito, negli ultimi 5 anni, condanne per delitti non colposi, contro la fede pubblica, di comune pericolo e/o contro il patrimonio mediante frode, contro l'economia pubblica, l'industria ed il commercio, nonchè la sussistenza delle cause di divieto, di decadenza o di sospensione di cui all'art. 10 della legge 575/65</text:p>
      <text:p text:style-name="P5">5.<text:span text:style-name="T1"> </text:span>che è in regola con le norme vigenti in materia fiscale, assistenziale e previdenziale;</text:p>
      <text:p text:style-name="P5"/>
      <text:p text:style-name="Standard"/>
      <text:p text:style-name="P6">Data <text:s text:c="5"/>__________ <text:s text:c="56"/>Timbro e firma del legale rappresentante</text:p>
      <text:p text:style-name="Standard"><text:tab/> <text:s text:c="74"/>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1M34S</meta:editing-duration>
    <meta:editing-cycles>12</meta:editing-cycles>
    <meta:generator>LibreOffice/7.3.1.3$Windows_X86_64 LibreOffice_project/a69ca51ded25f3eefd52d7bf9a5fad8c90b87951</meta:generator>
    <dc:date>2022-04-26T16:13:42.588000000</dc:date>
    <meta:document-statistic meta:table-count="0" meta:image-count="0" meta:object-count="0" meta:page-count="1" meta:paragraph-count="17" meta:word-count="225" meta:character-count="1993" meta:non-whitespace-character-count="1500"/>
    <meta:user-defined meta:name="Info 1"/>
    <meta:user-defined meta:name="Info 2"/>
    <meta:user-defined meta:name="Info 3"/>
    <meta:user-defined meta:name="Info 4"/>
  </office:meta>
</office:document-meta>
</file>